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Garamond" fo:font-size="16pt" style:font-size-asian="16pt" style:font-size-complex="16pt"/>
    </style:style>
    <style:style style:name="P2" style:family="paragraph" style:parent-style-name="No_20_Spacing">
      <style:paragraph-properties fo:text-align="center" style:justify-single-word="false"/>
      <style:text-properties style:font-name="Garamond" fo:font-size="16pt" style:font-size-asian="16pt" style:font-size-complex="16pt"/>
    </style:style>
    <style:style style:name="P3" style:family="paragraph" style:parent-style-name="No_20_Spacing">
      <style:paragraph-properties fo:line-height="120%" fo:text-align="justify" style:justify-single-word="false"/>
      <style:text-properties style:font-name="Garamond" fo:font-size="16pt" style:font-size-asian="16pt" style:font-size-complex="16pt"/>
    </style:style>
    <style:style style:name="P4" style:family="paragraph" style:parent-style-name="No_20_Spacing">
      <style:paragraph-properties fo:text-align="center" style:justify-single-word="false"/>
      <style:text-properties style:font-name="Garamond" fo:font-size="16pt" fo:font-style="italic" style:font-size-asian="16pt" style:font-style-asian="italic" style:font-size-complex="16pt" style:font-style-complex="italic"/>
    </style:style>
    <style:style style:name="P5" style:family="paragraph" style:parent-style-name="No_20_Spacing">
      <style:paragraph-properties fo:line-height="120%" fo:text-align="justify" style:justify-single-word="false"/>
      <style:text-properties style:font-name="Garamond" fo:font-size="16pt" fo:font-style="italic" style:font-size-asian="16pt" style:font-style-asian="italic" style:font-size-complex="16pt" style:font-style-complex="italic"/>
    </style:style>
    <style:style style:name="P6" style:family="paragraph" style:parent-style-name="No_20_Spacing">
      <style:text-properties style:font-name="Garamond" fo:font-size="16pt" fo:letter-spacing="-0.007cm" style:font-size-asian="16pt" style:font-size-complex="16pt"/>
    </style:style>
    <style:style style:name="P7" style:family="paragraph" style:parent-style-name="No_20_Spacing">
      <style:paragraph-properties fo:line-height="120%" fo:text-align="center" style:justify-single-word="false"/>
      <style:text-properties style:font-name="Garamond" fo:font-size="16pt" style:font-name-asian="Times New Roman1" style:font-size-asian="16pt" style:language-asian="fr" style:country-asian="FR" style:font-size-complex="16pt"/>
    </style:style>
    <style:style style:name="P8" style:family="paragraph" style:parent-style-name="No_20_Spacing">
      <style:paragraph-properties fo:line-height="120%" fo:text-align="justify" style:justify-single-word="false"/>
      <style:text-properties style:font-name="Garamond" fo:font-size="16pt" style:font-name-asian="Times New Roman1" style:font-size-asian="16pt" style:language-asian="fr" style:country-asian="FR" style:font-size-complex="16pt"/>
    </style:style>
    <style:style style:name="P9" style:family="paragraph" style:parent-style-name="No_20_Spacing">
      <style:paragraph-properties fo:text-align="center" style:justify-single-word="false"/>
      <style:text-properties style:font-name="Garamond" fo:font-size="26pt" style:font-size-asian="26pt" style:font-size-complex="26pt"/>
    </style:style>
    <style:style style:name="P10" style:family="paragraph" style:parent-style-name="No_20_Spacing">
      <style:paragraph-properties fo:line-height="130%" fo:text-align="center" style:justify-single-word="false"/>
      <style:text-properties style:font-name="Garamond" fo:font-size="15pt" style:font-size-asian="15pt" style:font-size-complex="15pt"/>
    </style:style>
    <style:style style:name="P11" style:family="paragraph" style:parent-style-name="No_20_Spacing">
      <style:paragraph-properties fo:text-align="center" style:justify-single-word="false"/>
    </style:style>
    <style:style style:name="P12" style:family="paragraph" style:parent-style-name="No_20_Spacing">
      <style:paragraph-properties fo:line-height="150%" fo:text-align="center" style:justify-single-word="false"/>
    </style:style>
    <style:style style:name="P13" style:family="paragraph" style:parent-style-name="No_20_Spacing">
      <style:paragraph-properties fo:line-height="130%" fo:text-align="center" style:justify-single-word="false"/>
    </style:style>
    <style:style style:name="P14" style:family="paragraph" style:parent-style-name="No_20_Spacing">
      <style:paragraph-properties fo:line-height="120%" fo:text-align="justify" style:justify-single-word="false"/>
    </style:style>
    <style:style style:name="P15" style:family="paragraph" style:parent-style-name="No_20_Spacing">
      <style:paragraph-properties fo:line-height="120%" fo:text-align="justify" style:justify-single-word="false"/>
      <style:text-properties style:text-line-through-style="solid" style:font-name="Garamond" fo:font-size="16pt" style:font-name-asian="Times New Roman1" style:font-size-asian="16pt" style:language-asian="fr" style:country-asian="FR" style:font-size-complex="16pt"/>
    </style:style>
    <style:style style:name="P16" style:family="paragraph" style:parent-style-name="No_20_Spacing" style:master-page-name="First_20_Page">
      <style:paragraph-properties fo:text-align="center" style:justify-single-word="false" style:page-number="auto"/>
      <style:text-properties style:font-name="Garamond" fo:font-size="16pt" style:font-size-asian="16pt" style:font-size-complex="16pt"/>
    </style:style>
    <style:style style:name="P17" style:family="paragraph" style:parent-style-name="No_20_Spacing" style:master-page-name="Converted2">
      <style:paragraph-properties fo:text-align="center" style:justify-single-word="false" style:page-number="auto" fo:break-before="page"/>
      <style:text-properties style:font-name="Garamond" fo:font-size="26pt" style:font-size-asian="26pt" style:font-size-complex="26pt"/>
    </style:style>
    <style:style style:name="P18" style:family="paragraph" style:parent-style-name="No_20_Spacing" style:master-page-name="Converted4">
      <style:paragraph-properties fo:line-height="150%" fo:text-align="center" style:justify-single-word="false" style:page-number="auto"/>
    </style:style>
    <style:style style:name="P19" style:family="paragraph" style:parent-style-name="No_20_Spacing" style:master-page-name="Converted6">
      <style:paragraph-properties fo:line-height="150%" fo:text-align="center" style:justify-single-word="false" style:page-number="auto" fo:break-before="page"/>
    </style:style>
    <style:style style:name="P20" style:family="paragraph" style:parent-style-name="No_20_Spacing" style:master-page-name="Converted8">
      <style:paragraph-properties fo:line-height="150%" fo:text-align="center" style:justify-single-word="false" style:page-number="auto" fo:break-before="page"/>
    </style:style>
    <style:style style:name="P21" style:family="paragraph" style:parent-style-name="No_20_Spacing" style:master-page-name="Converted10">
      <style:paragraph-properties fo:line-height="150%" fo:text-align="center" style:justify-single-word="false" style:page-number="auto" fo:break-before="page"/>
    </style:style>
    <style:style style:name="P22" style:family="paragraph" style:parent-style-name="No_20_Spacing" style:master-page-name="Converted12">
      <style:paragraph-properties fo:line-height="150%" fo:text-align="center" style:justify-single-word="false" style:page-number="auto" fo:break-before="page"/>
    </style:style>
    <style:style style:name="P23" style:family="paragraph" style:parent-style-name="No_20_Spacing" style:master-page-name="Converted14">
      <style:paragraph-properties fo:line-height="150%" fo:text-align="center" style:justify-single-word="false" style:page-number="auto" fo:break-before="page"/>
    </style:style>
    <style:style style:name="P24" style:family="paragraph" style:parent-style-name="No_20_Spacing" style:master-page-name="Converted16">
      <style:paragraph-properties fo:line-height="150%" fo:text-align="center" style:justify-single-word="false" style:page-number="auto" fo:break-before="page"/>
    </style:style>
    <style:style style:name="P25" style:family="paragraph" style:parent-style-name="No_20_Spacing" style:master-page-name="Converted18">
      <style:paragraph-properties fo:line-height="150%" fo:text-align="center" style:justify-single-word="false" style:page-number="auto" fo:break-before="page"/>
    </style:style>
    <style:style style:name="P26" style:family="paragraph" style:parent-style-name="No_20_Spacing" style:master-page-name="Converted20">
      <style:paragraph-properties fo:line-height="150%" fo:text-align="center" style:justify-single-word="false" style:page-number="auto" fo:break-before="page"/>
    </style:style>
    <style:style style:name="P27" style:family="paragraph" style:parent-style-name="Footer">
      <style:paragraph-properties fo:text-align="center" style:justify-single-word="false"/>
    </style:style>
    <style:style style:name="T1" style:family="text">
      <style:text-properties style:font-name="Garamond" fo:font-size="16pt" style:font-size-asian="16pt" style:font-size-complex="16pt"/>
    </style:style>
    <style:style style:name="T2" style:family="text">
      <style:text-properties style:font-name="Garamond" fo:font-size="16pt" style:font-size-asian="16pt" style:font-name-complex="Garamond1" style:font-size-complex="16pt"/>
    </style:style>
    <style:style style:name="T3" style:family="text">
      <style:text-properties style:font-name="Garamond" fo:font-size="16pt" fo:font-style="italic" style:font-size-asian="16pt" style:font-style-asian="italic" style:font-size-complex="16pt" style:font-style-complex="italic"/>
    </style:style>
    <style:style style:name="T4" style:family="text">
      <style:text-properties style:font-name="Garamond" fo:font-size="16pt" style:font-name-asian="Times New Roman1" style:font-size-asian="16pt" style:language-asian="fr" style:country-asian="FR" style:font-size-complex="16pt"/>
    </style:style>
    <style:style style:name="T5" style:family="text">
      <style:text-properties style:font-name="Garamond" fo:font-size="16pt" style:font-name-asian="Times New Roman1" style:font-size-asian="16pt" style:language-asian="fr" style:country-asian="FR" style:font-name-complex="Garamond1" style:font-size-complex="16pt"/>
    </style:style>
    <style:style style:name="T6" style:family="text">
      <style:text-properties style:font-name="Garamond" fo:font-size="16pt" style:font-name-asian="Times New Roman1" style:font-size-asian="16pt" style:language-asian="fr" style:country-asian="FR" style:font-name-complex="Times New Roman1" style:font-size-complex="16pt"/>
    </style:style>
    <style:style style:name="T7" style:family="text">
      <style:text-properties style:font-name="Garamond" fo:font-size="26pt" style:font-size-asian="26pt" style:font-size-complex="26pt"/>
    </style:style>
    <style:style style:name="T8" style:family="text">
      <style:text-properties style:font-name="Garamond" fo:font-size="15pt" style:font-size-asian="15pt" style:font-size-complex="15pt"/>
    </style:style>
    <style:style style:name="T9" style:family="text">
      <style:text-properties style:font-name="Garamond" fo:font-size="20pt" style:font-size-asian="20pt" style:font-size-complex="20pt"/>
    </style:style>
    <style:style style:name="T10" style:family="text">
      <style:text-properties fo:text-transform="uppercase" fo:color="#4472c4"/>
    </style:style>
    <style:style style:name="T11" style:family="text">
      <style:text-properties style:text-line-through-style="solid" style:font-name="Garamond" fo:font-size="16pt" style:font-size-asian="16pt" style:font-size-complex="16pt"/>
    </style:style>
    <style:style style:name="T12" style:family="text">
      <style:text-properties style:text-line-through-style="solid" style:font-name="Garamond" fo:font-size="16pt" style:font-name-asian="Times New Roman1" style:font-size-asian="16pt" style:language-asian="fr" style:country-asian="FR" style:font-size-complex="16pt"/>
    </style:style>
    <style:style style:name="T13" style:family="text">
      <style:text-properties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2"/>
      <text:p text:style-name="P2"/>
      <text:p text:style-name="P11"><text:span text:style-name="T1">Florent Marchet</text:span></text:p>
      <text:p text:style-name="P2"/>
      <text:p text:style-name="P11"><text:span text:style-name="T7">Le monde du vivant</text:span></text:p>
      <text:p text:style-name="P4"/>
      <text:p text:style-name="P11"><text:span text:style-name="T3">Lecture musicale et dessinée avec Elliot Royer</text:span></text:p>
      <text:p text:style-name="Footer"/>
      <text:p text:style-name="P17"/>
      <text:p text:style-name="P9"/>
      <text:p text:style-name="P9"/>
      <text:p text:style-name="P9"/>
      <text:p text:style-name="P11"><text:span text:style-name="T7">CONDUCTEUR</text:span></text:p>
      <text:p text:style-name="P1"/>
      <text:p text:style-name="P12"><text:span text:style-name="T8">→ RIO BARIL 4’</text:span></text:p>
      <text:p text:style-name="P12"><text:span text:style-name="T8">« Solène » 7’30</text:span></text:p>
      <text:p text:style-name="P12"><text:span text:style-name="T8">« Jérôme » 6’30</text:span></text:p>
      <text:p text:style-name="P12"><text:span text:style-name="T8">« Baptiste » 4’30</text:span></text:p>
      <text:p text:style-name="P12"><text:span text:style-name="T8">« Gabin » 6’30</text:span></text:p>
      <text:p text:style-name="P12"><text:span text:style-name="T8">→ LES BONNES ECOLES 3’30</text:span></text:p>
      <text:p text:style-name="P12"><text:span text:style-name="T8">« Lorie (la pute) » 5’</text:span></text:p>
      <text:p text:style-name="P12"><text:span text:style-name="T8">→ LE TERRAIN DE SPORT 4’</text:span></text:p>
      <text:p text:style-name="P12"><text:span text:style-name="T8">« Marion et Théo » 5’</text:span></text:p>
      <text:p text:style-name="P12"><text:span text:style-name="T8">« Solène » 6’</text:span></text:p>
      <text:p text:style-name="P12"><text:span text:style-name="T8">« Jérôme » 6’30</text:span></text:p>
      <text:p text:style-name="P12"><text:span text:style-name="T8">→ MA PARTICULE ELEMENTAIRE 3’</text:span></text:p>
      <text:p text:style-name="P10"/>
      <text:p text:style-name="P13"><text:span text:style-name="T8">RAPPEL</text:span></text:p>
      <text:p text:style-name="P13"><text:span text:style-name="T8">« Duprat »</text:span></text:p>
      <text:p text:style-name="P6"/>
      <text:p text:style-name="P12"><text:span text:style-name="T8">→ PAUVRE MARTIN </text:span></text:p>
      <text:p text:style-name="Footer"/>
      <text:p text:style-name="P18"><text:span text:style-name="T9">1</text:span></text:p>
      <text:p text:style-name="P12"><text:span text:style-name="T9">« SOLÈNE »</text:span></text:p>
      <text:p text:style-name="P3"/>
      <text:p text:style-name="P14"><text:span text:style-name="T1">→ RIO BARIL</text:span></text:p>
      <text:p text:style-name="P3"/>
      <text:p text:style-name="P14"><text:span text:style-name="T1">Le mercredi midi, c’est son père qui vient la chercher à l’école. Elle n’aime pas ça. Jérôme, lui, s’en fout de sentir l’animal, l’étable, la fosse à purin. Il tient à avoir l’air d’un paysan. Solène aperçoit son père : elle presse le pas, tête baissée, les joues rouges et les yeux qui vont nulle part. Ce matin, Le Yams a dit qu’elle était la fille la plus bonasse du bahut. Elle l’a entendu. C’était après la physique-chimie, dans la cour du haut, là où se trouvait le terrain de basket avant. Même si ça la dégoute, ça lui fait quand même quelque chose. </text:span></text:p>
      <text:p text:style-name="P14"><text:span text:style-name="T1">Qu’elle est longue à traverser cette cour. Son pantalon slim bleu neige semble se confondre avec le goudron. Solène porte une marinière aux manches évasées, laissant apparaitre sa brassière noire. Il fait si chaud qu’elle ne sent même pas l’air qui se faufile et caresse sa peau. Aux infos, ils ont annoncé des maximales à 38 °C. Solène franchit enfin les grilles vertes du collège. Son père est adossé à la portière. À l’arrière de la Clio, Gabin s’agite afin d’attirer l’attention de sa sœur. Il est fier comme un paon d’avoir dessiné une bite sur la vitre arrière pleine de poussière. Depuis sa rentrée au CE2, Gabin fait tout le temps le mariole mais ça n’amuse guère Solène. De même que ses grimaces lui semblent vaguement anxiogènes, elle l’a toujours trouvé un peu bizarre, comme s</text:span><text:span text:style-name="T2">’</text:span><text:span text:style-name="T1">il avait un pet au casque. Solène s’engouffre dans la voiture. Après ça, le silence. </text:span></text:p>
      <text:p text:style-name="P14"><text:span text:style-name="T1">À travers les vitres, le paysage défile : les vieilles maisons aux façades grises du centre-ville, la queue à la boulangerie, les panneaux </text:span><text:span text:style-name="T3">À vendre </text:span><text:span text:style-name="T1">et les poids lourds qui mordent les trottoirs. Puis la grande maison bourgeoise des parents de Baptiste qui déclenche toujours </text:span><text:soft-page-break/><text:span text:style-name="T1">chez Solène une accélération du rythme cardiaque. Sans oublier les ponts qu’il faut traverser, un nombre incalculable de ponts. Ici, quand une rivière quadrille une commune, on a vite fait de la baptiser </text:span><text:span text:style-name="T3">Venise verte </text:span><text:span text:style-name="T1">ou </text:span><text:span text:style-name="T3">Petite Venise</text:span><text:span text:style-name="T1">. On sait bien que c’est bidon. Notamment en ce moment où la rivière est à sec et l’air brûlant. Sortie du village. Une barre transversale rouge sur le panneau </text:span><text:span text:style-name="T3">Levroux </text:span><text:span text:style-name="T1">léché par des herbes hautes. Enfin, on aperçoit les champs, les balles de foin que son père devra bientôt rentrer dans la grange. De la ferme, on ne voit que les toits rouges, la façade principale étant clôturée par d’immenses thuyas plantés quand ils ont emménagé. Avec un bâtiment en bord de route, il a bien fallu créer un peu d’intimité. La voiture franchit le portail. Solène respire par la bouche : ces effluves de foin séché et de déjection bovine lui donnent la nausée. Jérôme claque la porte et lâche un souffle résigné, il fuit vers l’étable sans même regarder sa fille. Ses bottes font crisser le gravier. Derrière la fenêtre de la cuisine, Solène devine la silhouette de sa mère qui n’a toujours pas fermé les volets comme le demande son mari. La chaleur qui s</text:span><text:span text:style-name="T2">’</text:span><text:span text:style-name="T1">abat sur la cour est lourde comme une chape de plomb et, si l’on ne fait rien, elle pénètre partout dans la maison. Solène remarque un léger filet de sueur qui coule le long de son biceps. Elle renifle ses aisselles pour vérifier qu’elle ne sent pas la transpiration. Depuis quelque temps, la sueur, la salive et le sébum sont autant de productions du corps qui la répugnent. Vendredi dernier, pendant le sport, un bouton d’acné posté sur l’épaule d’Enzo l’a écœurée. Ce sera toujours moins pire que son père. Elle se demande comment fait sa mère pour supporter son odeur. </text:span></text:p>
      <text:p text:style-name="P14"><text:span text:style-name="T4">Lundi dernier, Margot lui a révélé́ la rumeur que Le Yams répand au collège : Solène profiterait de ses après-midis libres pour bronzer nue avec sa mère. C’est en passant devant la ferme à vélo, lors d’un entrainement avec son club, qu’ils ont tous vu, de leurs yeux vu, malgré la densité des thuyas, Solène et sa mère, le minou rasé et les jambes fines, dorées, bien encartées. Margot se mordait les lèvres en </text:span><text:soft-page-break/><text:span text:style-name="T4">lui racontant ça, les mots s’entrechoquaient, comme si la rumeur n’était pas si infondée. Solène lui a répondu que c’était complètement délirant, qu’on avait autre chose à foutre dans une ferme. Mais elle n</text:span><text:span text:style-name="T5">’</text:span><text:span text:style-name="T4">a pas réussi à chasser les litres de sang venus se loger sur son visage. </text:span></text:p>
      <text:p text:style-name="P14"><text:span text:style-name="T1">Même si le bronzage intégral avec sa mère tient du fantasme, il lui est souvent arrivé d’ôter son haut de maillot quand ses parents sont aux champs. Elle déteste les marques qui lui rappellent celles de son père, au niveau du cou ou des bras, le fameux bronzage agricole qui trahit la souffrance du travailleur ou du cycliste. Le jour où elle sera pr</text:span><text:span text:style-name="T2">ê</text:span><text:span text:style-name="T1">te, elle voudrait que Baptiste soit impressionné par sa peau uniformément cuivrée. Pour le moment, ne fréquentant pas les mêmes groupes et n’étant jamais dans la même classe d’une année sur l’autre, ils ne se sont pas beaucoup parlé. Quoi qu</text:span><text:span text:style-name="T2">’</text:span><text:span text:style-name="T1">il en soit, elle fait comme si aucun garçon ne trouvait grâce à ses yeux. Il y a presque deux mois, dans le bus scolaire, ils ont pourtant </text:span><text:span text:style-name="T2">é</text:span><text:span text:style-name="T1">chang</text:span><text:span text:style-name="T2">é</text:span><text:span text:style-name="T1"> des regards insistants. Ensuite, ils ont recommencé les samedis, au terrain de tennis. Mais Baptiste tra</text:span><text:span text:style-name="T2">î</text:span><text:span text:style-name="T1">ne toujours avec ce crétin de Dylan. Solène sort rarement de chez elle en dehors du collège, à part pour se rendre au club quand sa m</text:span><text:span text:style-name="T2">è</text:span><text:span text:style-name="T1">re en a le temps. Ici, le tennis est encore per</text:span><text:span text:style-name="T2">ç</text:span><text:span text:style-name="T1">u comme un sport </text:span><text:span text:style-name="T2">é</text:span><text:span text:style-name="T1">litiste. Les riches jouent à merveille aux riches, avec leurs shorts aux couleurs aussi vives qu’improbables. La plupart ne mettent d’ailleurs jamais les pieds sur le terrain et préfèrent, comme le docteur Faugère, marcher lentement le long du grillage en pantalon de toile rose et en chemisette prune. Les carr</text:span><text:span text:style-name="T2">é</text:span><text:span text:style-name="T1">s Herm</text:span><text:span text:style-name="T2">è</text:span><text:span text:style-name="T1">s se portent même en été avec des mocassins à glands et une large montre. Pour un m</text:span><text:span text:style-name="T2">é</text:span><text:span text:style-name="T1">decin de campagne, c</text:span><text:span text:style-name="T2">’</text:span><text:span text:style-name="T1">est sans doute un minimum. </text:span></text:p>
      <text:p text:style-name="P14"><text:span text:style-name="T1">Autour du terrain, les plus modestes ne sont pas en reste. Ils ont la chance de fréquenter les bourges et de s’imaginer en être l’espace de quelques heures. Solène est fière que sa mère ait accepté d’être trésorière du club. Par chance, son père n’y fout presque jamais les pieds, bien trop réservé. Il méprise surtout cette pseudo-élite qui </text:span><text:soft-page-break/><text:span text:style-name="T1">n’occupe ce rang que grâce à son arbre généalogique. Pour lui, ce gratin avarié n’a aucunement hérité d’un patrimoine intellectuel. Il est juste là pour donner le coup de grâce à un vieux monde en déclin. </text:span></text:p>
      <text:p text:style-name="Footer"/>
      <text:p text:style-name="P19"><text:span text:style-name="T9">2</text:span></text:p>
      <text:p text:style-name="P12"><text:span text:style-name="T9">« JÉRÔME »</text:span></text:p>
      <text:p text:style-name="P7"/>
      <text:p text:style-name="P14"><text:span text:style-name="T1">Jérôme se rapproche des volets mi-clos : dans le maigre espace de jour, il voit sa femme s’éloigner d’un pas fluide. <text:s/>Son corps élancé qui traverse la cour, son dos droit tourné vers l’azur comme s’il allait être avalé par la lumière, et ses jambes mécaniquement souples et régulières. Même le bruit du gravier sous ses pas lui semble élégant. Jérôme n’en revient pas d’avoir su la garder. Ils se sont rencontrés en 1996 dans un bar à Orléans. Lui qui ne sortait pas souvent avait été trainé par ses colocataires jusqu’à ce pub où un groupe local massacrait les Pixies. Il avait fait la connaissance de Marion dans la file d</text:span><text:span text:style-name="T2">’</text:span><text:span text:style-name="T1">attente des toilettes. Les baskets s</text:span><text:span text:style-name="T2">’</text:span><text:span text:style-name="T1">engluaient dans un mélange de bière et d’urine. Il avait ironisé maladroitement au sujet du guitariste, elle avait souri sans peut-être même comprendre son jeu de mots. Ils avaient terminé la soirée ensemble. Elle avait vingt-et-un ans, lui vingt-deux. Jérôme s’ennuyait ferme dans son école d’ingénieurs mais il était un des meilleurs de sa promotion. Elle venait d’une famille bourgeoise orléanaise, fille d’un directeur de banque et d’une mère au foyer. Son père était mort d’un cancer du pancréas à l’âge de cinquante ans, laissant derrière lui une assurance-vie conséquente et quelques placements, qui avaient permis à sa fille unique d’acheter à vingt ans un appartement en plein centre-ville. S</text:span><text:span text:style-name="T2">’</text:span><text:span text:style-name="T1">il n</text:span><text:span text:style-name="T2">’</text:span><text:span text:style-name="T1">y avait pas eu cet h</text:span><text:span text:style-name="T2">é</text:span><text:span text:style-name="T1">ritage, ils auraient d</text:span><text:span text:style-name="T2">é</text:span><text:span text:style-name="T1">j</text:span><text:span text:style-name="T2">à</text:span><text:span text:style-name="T1"> coulé la ferme. </text:span></text:p>
      <text:p text:style-name="P14"><text:span text:style-name="T1">À l</text:span><text:span text:style-name="T2">’é</text:span><text:span text:style-name="T1">poque, les rues d’Orléans étaient très animées la nuit. Il y avait partout des cafés-concerts, m</text:span><text:span text:style-name="T2">ê</text:span><text:span text:style-name="T1">me en p</text:span><text:span text:style-name="T2">é</text:span><text:span text:style-name="T1">riph</text:span><text:span text:style-name="T2">é</text:span><text:span text:style-name="T1">rie. Personne ne semblait s</text:span><text:span text:style-name="T2">’</text:span><text:span text:style-name="T1">en plaindre, il y avait dans l</text:span><text:span text:style-name="T2">’</text:span><text:span text:style-name="T1">atmosph</text:span><text:span text:style-name="T2">è</text:span><text:span text:style-name="T1">re une </text:span><text:span text:style-name="T2">é</text:span><text:span text:style-name="T1">nergie, une envie folle de d</text:span><text:span text:style-name="T2">é</text:span><text:span text:style-name="T1">barrasser la ville de son image de cité-dortoir. Son quartier « Les Halles Châtelet » rappelait combien Paris était complexant. Le week-end, Jérôme rentrait volontiers à Sully-sur-Loire, chez ses parents, qui </text:span><text:soft-page-break/><text:span text:style-name="T1">travaillaient tous deux à la mairie, son p</text:span><text:span text:style-name="T2">è</text:span><text:span text:style-name="T1">re comme attaché territorial et sa m</text:span><text:span text:style-name="T2">è</text:span><text:span text:style-name="T1">re comme secr</text:span><text:span text:style-name="T2">é</text:span><text:span text:style-name="T1">taire d’accueil. Il leur apportait son linge sale et en profitait pour manger autre chose que des pizzas surgelées ou des kebabs. Ses parents ne lui posaient aucune question, mais ils ne cachaient pas leur fierté. Leur fils, à force de courage, de s</text:span><text:span text:style-name="T2">é</text:span><text:span text:style-name="T1">rieux et de ténacité, allait devenir ing</text:span><text:span text:style-name="T2">é</text:span><text:span text:style-name="T1">nieur en agronomie. Son p</text:span><text:span text:style-name="T2">è</text:span><text:span text:style-name="T1">re r</text:span><text:span text:style-name="T2">é</text:span><text:span text:style-name="T1">p</text:span><text:span text:style-name="T2">é</text:span><text:span text:style-name="T1">tait sur le ton de la boutade : </text:span><text:span text:style-name="T2">«</text:span><text:span text:style-name="T1"> C</text:span><text:span text:style-name="T2">’</text:span><text:span text:style-name="T1">est pas rien pour un petit pays comme le n</text:span><text:span text:style-name="T2">ô</text:span><text:span text:style-name="T1">tre. </text:span><text:span text:style-name="T2">»</text:span><text:span text:style-name="T1"> </text:span></text:p>
      <text:p text:style-name="P14"><text:span text:style-name="T1">La pression financière ne les a jamais quitté depuis qu’ils sont arrivés aux Maisons Rouges, sauf peut-être la première année. Jérôme se souvient du jour où il a montré à Marion l</text:span><text:span text:style-name="T2">’</text:span><text:span text:style-name="T1">annonce de la ferme. Elle </text:span><text:span text:style-name="T2">é</text:span><text:span text:style-name="T1">tait si enthousiaste, toujours à revendiquer une </text:span><text:span text:style-name="T2">é</text:span><text:span text:style-name="T1">nergie audacieuse et positive. Un samedi sur place aura eu raison de leur vie citadine. En l’espace de six mois, la famille a quitté Orl</text:span><text:span text:style-name="T2">é</text:span><text:span text:style-name="T1">ans. Ils n</text:span><text:span text:style-name="T2">’</text:span><text:span text:style-name="T1">avaient</text:span><text:span text:style-name="T11"> </text:span><text:span text:style-name="T1">jamais entendu parler de Levroux auparavant. Solène a fondu en larmes quand ils lui ont appris la nouvelle. Jusqu’au déménagement, Jérôme a rabâché qu</text:span><text:span text:style-name="T2">’</text:span><text:span text:style-name="T1">il </text:span><text:span text:style-name="T2">é</text:span><text:span text:style-name="T1">tait n</text:span><text:span text:style-name="T2">é</text:span><text:span text:style-name="T1">cessaire de fuir la soci</text:span><text:span text:style-name="T2">é</text:span><text:span text:style-name="T1">t</text:span><text:span text:style-name="T2">é</text:span><text:span text:style-name="T1"> du superflu, que les grandes villes n</text:span><text:span text:style-name="T2">’é</text:span><text:span text:style-name="T1">taient pas faites pour les enfants, qu’ils avaient envie de les voir grandir loin de la pollution, au bon air de la campagne. Il disait ça sur un ton très solennel, comme s’il était l’initiateur d’une révolution sociétale. Marion évoquait les tartes aux framboises, les baignades en rivière, les promenades en forêt. Jérôme était quant à lui bien d</text:span><text:span text:style-name="T2">é</text:span><text:span text:style-name="T1">cid</text:span><text:span text:style-name="T2">é</text:span><text:span text:style-name="T1"> à mener la guerre contre le glyphosate, la monoculture intensive et les coop</text:span><text:span text:style-name="T2">é</text:span><text:span text:style-name="T1">ratives complices. Il n</text:span><text:span text:style-name="T2">’</text:span><text:span text:style-name="T1">avait pas imagin</text:span><text:span text:style-name="T2">é</text:span><text:span text:style-name="T1"> que les relations avec les fermes voisines seraient si compliquées. Il y a trois ans, Jérôme a contracté un pr</text:span><text:span text:style-name="T2">ê</text:span><text:span text:style-name="T1">t bancaire pour acheter en leasing une moissonneuse à la pointe de la technologie, qu</text:span><text:span text:style-name="T2">’</text:span><text:span text:style-name="T1">aucun agriculteur de la r</text:span><text:span text:style-name="T2">é</text:span><text:span text:style-name="T1">gion ne pouvait se payer. Ça s</text:span><text:span text:style-name="T2">’</text:span><text:span text:style-name="T1">est fait contre l</text:span><text:span text:style-name="T2">’</text:span><text:span text:style-name="T1">avis de Marion qui ne voyait pas comment elle pourrait gérer seule les animaux et les fromages. Pourtant, Jérôme n’est pas peu fier de son calcul ingénieux : maitrisant parfaitement la machine et son ordinateur de bord, avec la </text:span><text:soft-page-break/><text:span text:style-name="T1">télémétrie, les capteurs laser, il moissonne non seulement plus vite et mieux, mais propose ses services tarifés aux fermes voisines qui, auparavant, faisaient appel à des soci</text:span><text:span text:style-name="T2">é</text:span><text:span text:style-name="T1">t</text:span><text:span text:style-name="T2">é</text:span><text:span text:style-name="T1">s qui n</text:span><text:span text:style-name="T2">’é</text:span><text:span text:style-name="T1">taient pas en mesure de leur assurer un calendrier pr</text:span><text:span text:style-name="T2">é</text:span><text:span text:style-name="T1">cis. Son id</text:span><text:span text:style-name="T2">é</text:span><text:span text:style-name="T1">e se r</text:span><text:span text:style-name="T2">é</text:span><text:span text:style-name="T1">v</text:span><text:span text:style-name="T2">è</text:span><text:span text:style-name="T1">le juteuse, plus de dix mille euros par an à la hauteur du sacrifice : </text:span></text:p>
      <text:p text:style-name="P3"/>
      <text:p text:style-name="P14"><text:span text:style-name="T1">trois semaines enfermé dans la cabine de sa moissonneuse. Près de quatorze heures de travail par jour, avec le bruit de la soufflerie, du broyeur ou du hacheur. S’ajoutent à </text:span><text:span text:style-name="T2">ç</text:span><text:span text:style-name="T1">a les voix de France Culture qui, en tentant de couvrir les bourdonnements, font grésiller les haut-parleurs de l’habitacle. Il y a aussi les séances de mécanique, à l</text:span><text:span text:style-name="T2">’</text:span><text:span text:style-name="T1">aube, où il faut partager un caf</text:span><text:span text:style-name="T2">é</text:span><text:span text:style-name="T1"> soluble Maxwell et des tartines de rillettes avec un petzouille, comme J</text:span><text:span text:style-name="T2">é</text:span><text:span text:style-name="T1">r</text:span><text:span text:style-name="T2">ô</text:span><text:span text:style-name="T1">me les appelle, à savoir un agriculteur conventionnel qui ne jure que par la FNSEA, le boursicotage du blé, le glyphosate et le salon au Parc des Expositions, porte de Versailles. Le petzouille m</text:span><text:span text:style-name="T2">é</text:span><text:span text:style-name="T1">prise toute d</text:span><text:span text:style-name="T2">é</text:span><text:span text:style-name="T1">marche </text:span><text:span text:style-name="T2">é</text:span><text:span text:style-name="T1">colo, v</text:span><text:span text:style-name="T2">é</text:span><text:span text:style-name="T1">n</text:span><text:span text:style-name="T2">è</text:span><text:span text:style-name="T1">re le Cr</text:span><text:span text:style-name="T2">é</text:span><text:span text:style-name="T1">dit Agricole et confond le terroir avec le territoire. Il prend Jérôme et sa famille pour des illuminés, des citadins qui veulent jouer aux paysans, pire, à Marie-Antoinette dans sa ferme en torchis, avec ses quatre moutons et ses trois vaches. Le petzouille n’accepte pas qu’on le traite d’empoisonneur. Il pense que la biodynamie n’est qu’une instrumentalisation complotiste, une idée de bobos déconnectés de la réalité. J</text:span><text:span text:style-name="T2">é</text:span><text:span text:style-name="T1">r</text:span><text:span text:style-name="T2">ô</text:span><text:span text:style-name="T1">me affronte tout </text:span><text:span text:style-name="T2">ç</text:span><text:span text:style-name="T1">a sans broncher, il a un business à faire tourner. </text:span></text:p>
      <text:p text:style-name="P3"/>
      <text:p text:style-name="P14"><text:span text:style-name="T1">Depuis trois étés, Marion prend le relais à la ferme, aidée par Solène pour les tâches les plus simples. Solène déteste le travail agricole, elle lui reproche assez de la priver de vacances d’été, tandis que ses copains de classe passent au moins deux semaines dans un camping à Palavas, chez un oncle en Bretagne ou, comme les Faugère, à Saint-Raphaël. Jérôme ne voit pas d’issue. Il pense à la banque, aux </text:span><text:soft-page-break/><text:span text:style-name="T1">panneaux photovolta</text:span><text:span text:style-name="T2">ï</text:span><text:span text:style-name="T1">ques qu</text:span><text:span text:style-name="T2">’</text:span><text:span text:style-name="T1">il comptait acheter apr</text:span><text:span text:style-name="T2">è</text:span><text:span text:style-name="T1">s la moisson, à Sol</text:span><text:span text:style-name="T2">è</text:span><text:span text:style-name="T1">ne qui en septembre entrera au lyc</text:span><text:span text:style-name="T2">é</text:span><text:span text:style-name="T1">e, à sa toiture qui va s</text:span><text:span text:style-name="T2">’</text:span><text:span text:style-name="T1">effondrer s</text:span><text:span text:style-name="T2">’</text:span><text:span text:style-name="T1">il ne fait rien. Il se r</text:span><text:span text:style-name="T2">é</text:span><text:span text:style-name="T1">pète qu’il est maudit, qu’on lui met des bâtons dans les roues. </text:span></text:p>
      <text:p text:style-name="Footer"/>
      <text:p text:style-name="P20"><text:span text:style-name="T9">3</text:span></text:p>
      <text:p text:style-name="P12"><text:span text:style-name="T9">« BAPTISTE »</text:span></text:p>
      <text:p text:style-name="P5"/>
      <text:p text:style-name="P14"><text:span text:style-name="T1">Solène monte les escaliers quatre à quatre, dans une précipitation pataude, puis entre dans la salle de bains qui jouxte les chambres du palier. Sur le meuble blond qui accueille la vasque rectangulaire sont rangés des pots blancs aux couvercles orange sur lesquels sont inscrits au feutre : crème main, déo coco, dentifrice, masque visage. On trouve également de nombreux flacons d’huiles essentielles, de petits bols en terre cuite ainsi que des sachets en papier kraft contenant de l’argile ou du bicarbonate de soude. Depuis quelque temps sa mère fabrique elle-même ses produits cosmétiques. Solène, sceptique, lui dit qu’on n’est plus au Moyen Âge. Elle n</text:span><text:span text:style-name="T2">’</text:span><text:span text:style-name="T1">assumerait pas au collège les effluves de patchouli, d’arbre à thé ou de vinaigre de cidre. D</text:span><text:span text:style-name="T2">’</text:span><text:span text:style-name="T1">ailleurs, sa mère n’a pas discuté l’achat d’un déodorant 48h à la rose et au litchi, adapté aux bouleversements hormonaux de sa fille. Solène jauge ses aisselles en faisant une moue boudeuse. Elle saisit un rasoir en plastique et le passe rapidement sous ses bras. Elle frotte ensuite la bille blanche du déodorant contre sa peau. Picotements de chaleur, légère brûlure. Elle applique enfin à l</text:span><text:span text:style-name="T2">’</text:span><text:span text:style-name="T1">aide de son index deux gouttes de parfum derri</text:span><text:span text:style-name="T2">è</text:span><text:span text:style-name="T1">re sa nuque, presque à la hauteur des oreilles. </text:span></text:p>
      <text:p text:style-name="P14"><text:span text:style-name="T1">Ce matin, son père va la déposer un peu avant la rue de l’Avenir, à cent mètres de la boulangerie. Il a fini par obtempérer sans chercher à comprendre. Le collège est à trois minutes à pied. </text:span></text:p>
      <text:p text:style-name="P14"><text:span text:style-name="T1">Solène est arrivée à la hauteur du centre socioculturel. Elle tourne à droite, en direction d’un parking vide. Son cœur est une boule de papier d’aluminium qui, à partir d</text:span><text:span text:style-name="T2">’</text:span><text:span text:style-name="T1">un certain stade, ne peut plus se serrer davantage. Baptiste devrait déjà̀ être là. Depuis mercredi, elle ne pense qu’à lui : à sa main repoussant une mèche de cheveux bruns vers le sommet de son crâne, dégageant ainsi son visage légèrement </text:span><text:soft-page-break/><text:span text:style-name="T1">émacié, à sa peau nette, tonique et rasée de près, qui ne trahit aucune imperfection, à sa mâchoire puissante laissant apparaître des dents larges, parfaitement alignées. Elle aime ses lèvres qui forment la plupart du temps un rictus moqueur, comme s’il s’agissait d’un mode de défense. Elle cherche sans cesse le goût de sa salive. Elle voudrait sentir le jus de sa peau, acide et salé. Même les actes les plus vitaux, comme boire ou manger, sont devenus secondaires. Maintenant elle se trouve là, seule, sur ce parking qui ressemble à une impasse. Les bretelles de son sac, chargé du traité de Rome, d’algorithmes, d’ions et de trigonométrie, lui chauffent les épaules. Au bout d’une minute aussi longue que le verdict d’un jury, Solène voit apparaître Baptiste, la démarche traînante et les épaules qui oscillent de gauche à droite : les derniers mètres sont interminables. Elle aimerait détacher son regard du sien mais elle insiste au contraire comme si elle avait le pouvoir de lui crever les yeux. Quand il arrive enfin à sa hauteur, ils s’embrassent d’abord lentement : la pulpe des lèvres picoterait presque tant ils se frôlent. Baptiste dégage une odeur de frais, de matin propre et de gel sucré. </text:span></text:p>
      <text:p text:style-name="P14"><text:span text:style-name="T1">Elle n’a pas le temps de rouvrir les yeux que la langue de Baptiste, après avoir forcé le barrage de ses dents, s’enroule autour de la sienne : deux organes musculeux qui aimeraient s’enfoncer le plus loin possible, repoussant sans cesse les limites de leur frein. Sous l’impulsion de Baptiste, les corps reculent, au ralenti : un pied, puis l’autre, comme un pas de tango un peu gauche, jusqu’à ce que le dos de Solène soit stoppé par un poteau électrique. Là, Baptiste enfonce sa tête dans le creux de la nuque de Solène et sa main cherche à attraper son cul musclé. Il se ravise, les fesses prisonnières du jean serré n’offrant quasiment aucune prise. Alors sa main remonte sur le sein droit et il fait des mouvements circulaires assez vagues, comme s’il malaxait de la pâte à pain. </text:span></text:p>
      <text:p text:style-name="P14"><text:soft-page-break/><text:span text:style-name="T1">Solène trouve ça pénible, elle met fin rapidement à l’atelier boulangerie. </text:span></text:p>
      <text:p text:style-name="Footer"/>
      <text:p text:style-name="P21"><text:span text:style-name="T9">4</text:span></text:p>
      <text:p text:style-name="P12"><text:span text:style-name="T9">« GABIN »</text:span></text:p>
      <text:p text:style-name="P3"/>
      <text:p text:style-name="P14"><text:span text:style-name="T1">Jérôme enfile sa combinaison, saisit le bâton de marche posé sous la fenêtre, puis s’éloigne de la maison. Gabin le suit en empruntant un chemin virtuel qui serpente. Il lâche des petits cris stridents puis fait des bonds de marsupilami. Jérôme n’y prête pas tellement attention, Gabin est un contemplatif, un rêveur, avec ses courts moments de folie, comme un chat qui, après une séance méditative, chasserait une proie imaginaire en faisant des sauts obliques et saccadés, en avant, en arrière. Le chemin étroit qui mène aux prés longe la rivière. En fin de journée, le soleil, rasant la surface de l’eau, renvoie des reflets scintillants et cuivrés. Jérôme, aveuglé, fait la m</text:span><text:span text:style-name="T2">ê</text:span><text:span text:style-name="T1">me grimace que son fils : l</text:span><text:span text:style-name="T2">’œ</text:span><text:span text:style-name="T1">il droit exag</text:span><text:span text:style-name="T2">é</text:span><text:span text:style-name="T1">r</text:span><text:span text:style-name="T2">é</text:span><text:span text:style-name="T1">ment fermé, enfoncé au plus profond de son orbite, et le nez froncé qui forme des ridules. Par endroits, l</text:span><text:span text:style-name="T2">’</text:span><text:span text:style-name="T1">ombre port</text:span><text:span text:style-name="T2">é</text:span><text:span text:style-name="T1">e des arbres laisse apparaître des créatures filiformes inquiétantes, rappelant les bronzes de Giacometti. Gabin scrute maintenant la rivière, c’est souvent en fin de journée que les brochets et les sandres viennent chasser. Son père n’a jamais le temps de l’emmener à la pêche et il n’a pas le droit d’y aller seul tant qu’il ne sait pas bien nager. Il faudra attendre le CM1 et les cours obligatoires du mercredi à la piscine de Saint-Arbord. Malgr</text:span><text:span text:style-name="T2">é</text:span><text:span text:style-name="T1"> la libert</text:span><text:span text:style-name="T2">é</text:span><text:span text:style-name="T1"> qu</text:span><text:span text:style-name="T2">’</text:span><text:span text:style-name="T1">il y gagnerait, Gabin n</text:span><text:span text:style-name="T2">’</text:span><text:span text:style-name="T1">est pas pressé. Sol</text:span><text:span text:style-name="T2">è</text:span><text:span text:style-name="T1">ne lui a déjà raconté comment </text:span><text:span text:style-name="T2">ç</text:span><text:span text:style-name="T1">a se passait : Rodrigue, un maître-nageur au visage creusé par trop de soleil et aux cheveux blancs et frisés, attrape les enfants frileux par le bras et les jette directement dans le grand bassin, sans ceinture ni brassards. Au jeune baigneur ensuite de se débrouiller avec plus ou moins l’aide d’une perche froide que tend par intermittence le professeur aux yeux bleu électrique. </text:span></text:p>
      <text:p text:style-name="P14"><text:soft-page-break/><text:span text:style-name="T4">Jérôme soulève le piquet de la barrière. Certaines vaches sont tout au fond du champ. Jérôme n’a pas besoin de les appeler, elles arrivent toutes d’elles-mêmes, pressées qu’on soulage leurs mamelles. Certains jours, il s’amuse à singer un briolage, ce chant que les anciens de la région pratiquaient au siècle dernier. C’est le père Chauveau, de l’association Patrimoine et Paysannerie, qui le lui a appris. Ce soir, pas de folklore. Le troupeau suit docilement le chemin jusqu’à l</text:span><text:span text:style-name="T5">’</text:span><text:span text:style-name="T4">étable. Jérôme et son fils ferment le cortège. Gabin fait des gestes désordonnés et convulsifs censés conduire plus vite les vingt-cinq vaches vers le bâtiment. </text:span></text:p>
      <text:p text:style-name="P14"><text:span text:style-name="T4">– Gabin, recule, c’est dangereux ! </text:span></text:p>
      <text:p text:style-name="P14"><text:span text:style-name="T4">La marche régulière des bovins est rompue à l’entrée de la salle de traite. Jérôme doit les aiguiller, les retenir, les stimuler afin de les faire pénétrer une par une dans le couloir qui mène aux cornadis. Des sabots dérapent, dans un bruit de précipitation. La queue et le cou des vaches agissent au contraire comme des balanciers parfaitement coordonnés. Une fois le troupeau installé, le lavage des trayons peut commencer. Ils sont durs comme de l’argile séchée. </text:span></text:p>
      <text:p text:style-name="P14"><text:span text:style-name="T4">– Mon Gabin, regarde bien comment je fais. Une seule serviette par animal. Faut surtout pas frôler le pis, on nettoie juste les trayons. </text:span></text:p>
      <text:p text:style-name="P14"><text:span text:style-name="T4">– Pourquoi ? Ça fait quoi ? </text:span></text:p>
      <text:p text:style-name="P14"><text:span text:style-name="T4">– Ça peut s</text:span><text:span text:style-name="T5">’</text:span><text:span text:style-name="T4">infecter.</text:span></text:p>
      <text:p text:style-name="P14"><text:span text:style-name="T5">–</text:span><text:span text:style-name="T4"> Et ça fait quoi après ?</text:span></text:p>
      <text:p text:style-name="P14"><text:span text:style-name="T4">– Ben, faut la soigner et on perd du lait. </text:span></text:p>
      <text:p text:style-name="P14"><text:span text:style-name="T4">Jérôme trempe une serviette dans un mélange d’eau chaude, de glycérine et d’huile essentielle de romarin. Il faut s’appliquer, la canicule est d’autant plus une menace. Après avoir vérifié́ la fluidité du lait, Jérôme pose les gobelets trayeurs. Gabin se poste à quelques centimètres du pis. </text:span></text:p>
      <text:p text:style-name="P14"><text:span text:style-name="T4">– Tu veux essayer, mon grand ?</text:span></text:p>
      <text:p text:style-name="P14"><text:span text:style-name="T4">– Non, je suis nul.</text:span></text:p>
      <text:p text:style-name="P14"><text:soft-page-break/><text:span text:style-name="T4">– Pourquoi tu dis ça ? T’es pas nul, loin de là, faut apprendre, c</text:span><text:span text:style-name="T5">’</text:span><text:span text:style-name="T4">est tout.</text:span></text:p>
      <text:p text:style-name="P14"><text:span text:style-name="T4">Gabin retourne vite à ses pensées. Il avance au ralenti en imitant le son des machines et les pressions métronomiques à l’intérieur des tuyaux. Jérôme sait bien que la moindre mission engendre immédiatement un stress chez son fils. </text:span></text:p>
      <text:p text:style-name="P14"><text:span text:style-name="T4">L’école n’a pas arrangé les choses. En début d’année, Gabin a fondu en larmes quand il a raconté sa journée à son père : la maîtresse avait exposé sa copie tachée et l’avait traité de gros cochon devant tous les élèves. Gabin avait dû supplier son père de ne pas appeler le directeur comme il avait menacé de le faire. Même s’il a toujours été un bon élève, Jérôme n’a jamais supporté l’esprit de compétition qui règne à l’école. Il estime que c’est pire aujourd’hui. Pour les enfants de notables ou d’instituteurs, la compétition commence dès la primaire : on prépare les nouvelles générations à </text:span><text:span text:style-name="T1">devenir des prédateurs et des consommateurs. Certains sont informés très tôt de l’existence des grandes écoles. Ils savent que tout se joue dès le collège. Qu’après le bac leur parcours scolaire sera ausculté, vérifié, comparé. Certains parents se battent pour ça et ne lâchent pas leurs enfants d’une semelle. Même pendant les vacances scolaires, des stages de perfectionnement sont organisés partout en France par des sociétés comme Acadomia ou Cours Academy. Si dans les années 80 c’était loin d’être parfait, les prolos avaient encore leur chance. Le marché éducatif n’était pas aussi présent. La marchandisation de l’école n’était pas apparue mais il était déjà̀ question d’instruire sans éduquer. L’école s’ouvrait peu sur la famille. Presque aucun élève de Levroux ne fera partie des élites. Les plus brillants viendront d’ailleurs, des écoles privées des grandes villes ou du public des beaux quartiers, ce qui revient au même. Les écoles les plus performantes s’offrent déjà les meilleurs élèves et réclament la désectorisation. Ces élèves brillants n’auront pas à prendre l</text:span><text:span text:style-name="T2">’</text:span><text:span text:style-name="T1">ascenseur social. Les autres resteront </text:span><text:soft-page-break/><text:span text:style-name="T1">sur le carreau, parqués dans leur conflit de loyauté. Ils choisiront le camp des parents. Ils feront rapidement un blocage des apprentissages et seront aiguillés vers un CAP ou un BEP. Ils seront au moins rassurés de ne pas avoir trahi leur milieu. Jérôme rabâche souvent qu’il ne s’est pas fait tout seul et que c’est grâce à ses professeurs s’il est devenu ingénieur. L’école permet-elle encore ça aujourd’hui ?</text:span></text:p>
      <text:p text:style-name="P3"/>
      <text:p text:style-name="P14"><text:span text:style-name="T1">→ LES BONNES ECOLES </text:span></text:p>
      <text:p text:style-name="P3"/>
      <text:p text:style-name="Footer"/>
      <text:p text:style-name="P22"><text:span text:style-name="T9">5</text:span></text:p>
      <text:p text:style-name="P12"><text:span text:style-name="T9">« LORIE (LA PUTE) »</text:span></text:p>
      <text:p text:style-name="P3"/>
      <text:p text:style-name="P14"><text:span text:style-name="T1">Solène a peur de son désir qu’elle voudrait refréner. Lui reviennent en tête ce vendredi 24 avril et la sortie pédagogique à la cin</text:span><text:span text:style-name="T2">é</text:span><text:span text:style-name="T1">math</text:span><text:span text:style-name="T2">è</text:span><text:span text:style-name="T1">que de Bourges. Elle repense à Lorie et au Yams, ce gar</text:span><text:span text:style-name="T2">ç</text:span><text:span text:style-name="T1">on qui fait deux t</text:span><text:span text:style-name="T2">ê</text:span><text:span text:style-name="T1">tes de plus que tout le monde à force de redoubler, avec ses yeux bleus délavés par la fumette, ses pectoraux nerveux, ses jambes dessinées par les sorties à v</text:span><text:span text:style-name="T2">é</text:span><text:span text:style-name="T1">lo, sans parler du bronzage agricole. Ce jour-là, la professeure de fran</text:span><text:span text:style-name="T2">ç</text:span><text:span text:style-name="T1">ais a r</text:span><text:span text:style-name="T2">é</text:span><text:span text:style-name="T1">uni les deux classes de troisi</text:span><text:span text:style-name="T2">è</text:span><text:span text:style-name="T1">me. Le voyage se fait dans un vieil autocar bleu et blanc sentant le diesel. La cinémathèque qui projette </text:span><text:span text:style-name="T3">Cyrano de Bergerac</text:span><text:span text:style-name="T1">, ce sera l’occasion d’interroger les élèves sur les scènes annexes ne figurant pas dans la pièce initiale, lors d’un prochain contrôle. </text:span></text:p>
      <text:p text:style-name="P14"><text:span text:style-name="T1">Dans la salle de projection, les élèves reprennent les mêmes places que dans l’autocar, à ceci pr</text:span><text:span text:style-name="T2">è</text:span><text:span text:style-name="T1">s que Lorie, qui porte une robe courte à fleurs, s</text:span><text:span text:style-name="T2">’</text:span><text:span text:style-name="T1">assoit à côté du Yams. </text:span></text:p>
      <text:p text:style-name="P14"><text:span text:style-name="T1">Jusqu’en cinquième, personne ne s’intéressait à elle. Elle </text:span><text:span text:style-name="T2">é</text:span><text:span text:style-name="T1">tait tr</text:span><text:span text:style-name="T2">è</text:span><text:span text:style-name="T1">s solitaire et réservée. Mais en milieu d’année, ses seins ont rapidement atteint la grosseur de deux pomelos et elle s’est mise à tra</text:span><text:span text:style-name="T2">î</text:span><text:span text:style-name="T1">ner avec des gar</text:span><text:span text:style-name="T2">ç</text:span><text:span text:style-name="T1">ons plus âgés. Les élèves l’ont alors appelées Lorie la pute et ont commencé à dire qu</text:span><text:span text:style-name="T2">’</text:span><text:span text:style-name="T1">elle </text:span><text:span text:style-name="T2">é</text:span><text:span text:style-name="T1">tait dans des vid</text:span><text:span text:style-name="T2">é</text:span><text:span text:style-name="T1">os de Jacquie &amp; Michel. Au cinéma, sa présence au fond de la salle, entourée du Yams et de Dylan, intrigue les autres élèves. Tandis que les garçons ricanent en découvrant le corset de Roxane dans la première scène, Lorie s’enfonce dans la mousse bleue du fauteuil et laisse sa nuque se balancer sur l’arête du dossier. Elle ferme les yeux et laisse échapper de petits soupirs lascifs qui éveillent la curiosité des derniers rangs. La scène où Roxane se rend à la p</text:span><text:span text:style-name="T2">â</text:span><text:span text:style-name="T1">tisserie sort les élèves de la pénombre et éclaire la raison des gémissements : Le Yams a plongé sa main dans </text:span><text:soft-page-break/><text:span text:style-name="T1">la culotte de Lorie, on distingue parfaitement le mouvement de va-et-vient de son doigt. Dylan fait mine de caresser sa poitrine sur le dessus du tissu à fleurs mais sans réelle conviction, il demeure hilare. Les adultes, adossés aux murs de la salle, intiment l’ordre de se taire, sans que cela soit dirigé vers quelqu</text:span><text:span text:style-name="T2">’</text:span><text:span text:style-name="T1">un en particulier. Tour à tour, Lorie se mord la lèvre, puis elle expire par saccades, en faisant un rond parfait avec sa bouche, dans une transe si grimaçante qu’elle ressemble à une enfant de trois ans, suppliant sa m</text:span><text:span text:style-name="T2">è</text:span><text:span text:style-name="T1">re de la consoler apr</text:span><text:span text:style-name="T2">è</text:span><text:span text:style-name="T1">s s</text:span><text:span text:style-name="T2">’ê</text:span><text:span text:style-name="T1">tre écorché le genou. Baptiste se demande si les filles jouissent en vrai dans les films porno et si, dans la vie, on doit jouir pareil, avec autant de stigmates de douleur, de soumission. Il jalouse cet abandon autant qu’il le méprise. Lorie se redresse, comme si elle sortait d’un mauvais rêve, elle jette un rapide coup d’œil autour d’elle puis dirige sa bouche vers la braguette du Yams qui la repousse d’un geste brusque de la main. Lorie se penche une deuxième fois, comme un animal affamé, ce qui provoque autour d</text:span><text:span text:style-name="T2">’</text:span><text:span text:style-name="T1">eux des rires </text:span><text:span text:style-name="T2">é</text:span><text:span text:style-name="T1">touff</text:span><text:span text:style-name="T2">é</text:span><text:span text:style-name="T1">s. Le Yams la saisit alors par les cheveux et la chasse avec violence vers l’accoudoir du fauteuil, <text:s/>tout en lui assenant d’une voix basse et puissante : </text:span></text:p>
      <text:p text:style-name="P14"><text:span text:style-name="T1">– La</text:span><text:span text:style-name="T13">̂</text:span><text:span text:style-name="T1">che-moi, salope, grosse pute, va ! </text:span></text:p>
      <text:p text:style-name="P14"><text:span text:style-name="T1">Cette fois des rires gras se libèrent.</text:span></text:p>
      <text:p text:style-name="P14"><text:span text:style-name="T1">L’histoire fait le tour des élèves bien avant le générique de fin. </text:span></text:p>
      <text:p text:style-name="P14"><text:span text:style-name="T1">Pendant le trajet du retour, le groupe de la banquette arrière relate pour la dixième fois l’évènement, en ricanant. Baptiste sourit pour donner le change, le visage absent. Il sait bien que la plupart des élèves sont sidérés par le comportement du Yams. Au milieu du bus, Lorie pleure, la joue collée contre la vitre. Ses sanglots sont étouffés par le bruit du moteur. </text:span></text:p>
      <text:p text:style-name="P14"><text:span text:style-name="T1">Solène pense souvent à cette histoire. Est-ce qu’elle aussi, puisqu’elle a embrassé Baptiste, puisqu’elle a senti le sang bouillant faire des allers-retours entre son sexe et son ventre, sa cage thoracique et ses joues, est ce qu’elle aussi pourrait voir son prénom trainé dans la </text:span><text:soft-page-break/><text:span text:style-name="T1">boue ? Solène la salope. Solène la chaudasse. C’est la première fois qu’elle embrasse. La bouche de Baptiste exerce encore une pression fantôme sur ses lèvres. </text:span></text:p>
      <text:p text:style-name="P14"><text:span text:style-name="T1">Comme un imprimé honteux, un tatouage temporaire. Des images, telles des déflagrations, de langue, de peau, de cuir chevelu sorties de son imagination puisque, en l’embrassant, elle n’a presque pas ouvert les yeux. Elle aurait aimé que ça ne s’arrête jamais, que le courant fasse vibrer la moindre parcelle de sa peau. Baptiste est partout. Ses poumons sont remplis de l’odeur de son cou, de ses aisselles, de sa bouche. Son déo boisé s’est répandu sur son polo, elle ne sent que ça. Seul Baptiste compte. Et soudain, une boule au ventre, qui vient tout balayer : demain, dans la cour, comment faudra-t-il se comporter ? Faudra-t-il l’embrasser ? Et s’il la rejette ? Quelle sera la réaction de Margot ? Du Yams ? <text:s/>Des profs ? </text:span></text:p>
      <text:p text:style-name="P3"/>
      <text:p text:style-name="P14"><text:span text:style-name="T1">→ LE TERRAIN DE SPORT</text:span></text:p>
      <text:p text:style-name="P3"/>
      <text:p text:style-name="Footer"/>
      <text:p text:style-name="P23"><text:span text:style-name="T9">6</text:span></text:p>
      <text:p text:style-name="P12"><text:span text:style-name="T9">« MARION ET THÉO »</text:span></text:p>
      <text:p text:style-name="P8"/>
      <text:p text:style-name="P14"><text:span text:style-name="T4">Quand Jérôme rentre de la moisson, il trouve presque toujours le même comité d’accueil : Marion et Théo, </text:span><text:span text:style-name="T1">le jeune woofeur venu aider cet été, </text:span><text:span text:style-name="T4">l’attendent au salon. Ils boivent de la tisane, feuilles de menthe et verveine, et plus souvent de la bière artisanale offerte contre quelques fromages par des brasseurs babos sur les marchés de Levroux ou de Chavesne. Plusieurs fois, Jérôme s’est senti mis de côté. </text:span><text:span text:style-name="T1">Deux verres de bière suffisent à Marion pour qu’elle soit à la fois en admiration devant les raisonnements de Théo et effrayée par le tableau d’une catastrophe annoncée. Jérôme lui a toujours connu cette candeur, ce côté gentiment perché où, entre un proche et un illustre inconnu, la parole de chacun a une importance égale. C’est aussi ce qui l’avait séduit : un curieux alliage de décontraction bourgeoise et hippie. Hier soir, Jérôme est resté assis au fond du fauteuil, sans dire un mot, apathique. Théo avait sorti le grand jeu en insistant sur la montée des eaux, les réfugiés climatiques, la disparition des espèces, la pollution des sols, les guerres mondiales et la fin programmée du monde du vivant. </text:span></text:p>
      <text:p text:style-name="P14"><text:span text:style-name="T1">Plus tard, alors qu’ils étaient un brin éméchés, la discussion avait dérivé sur les survivalistes et tous ces types qui creusent un grand trou au fond d’un jardin pour y stocker des boîtes de conserve, du riz ou des fruits séchés. Ceux qui apprennent à se battre à mains nues, à manier la machette ou à courir dans la for</text:span><text:span text:style-name="T2">ê</text:span><text:span text:style-name="T1">t sans se faire rep</text:span><text:span text:style-name="T2">é</text:span><text:span text:style-name="T1">rer. Ceux qui travaillent quotidiennement le saut, la quadrupédie, la natation, le lancer, l’escalade et même à se servir d</text:span><text:span text:style-name="T2">’</text:span><text:span text:style-name="T1">une arme à feu. Ceux qui </text:span><text:span text:style-name="T2">é</text:span><text:span text:style-name="T1">laborent des kits de survie avec de l</text:span><text:span text:style-name="T2">’</text:span><text:span text:style-name="T1">eau potable, des </text:span><text:span text:style-name="T2">é</text:span><text:span text:style-name="T1">nergies solaires et des plantes m</text:span><text:span text:style-name="T2">é</text:span><text:span text:style-name="T1">dicinales en pr</text:span><text:span text:style-name="T2">é</text:span><text:span text:style-name="T1">vision d</text:span><text:span text:style-name="T2">’</text:span><text:span text:style-name="T1">une attaque terroriste, d</text:span><text:span text:style-name="T2">’</text:span><text:span text:style-name="T1">une pandémie, d’un réchauffement climatique, d’une guerre nucléaire ou </text:span><text:soft-page-break/><text:span text:style-name="T1">biologique. Marion, fascinée, semblait découvrir l’étendue du désastre. Pourtant, ensemble, ils en avaient souvent parlé. C’est même pour cette raison qu’ils avaient tout plaqué, Orléans, le confort bourgeois, le stress urbain, les pics de pollution à répétition, l’individualisme et la compétition. Bien sûr, à l</text:span><text:span text:style-name="T2">’é</text:span><text:span text:style-name="T1">poque, il n</text:span><text:span text:style-name="T2">’</text:span><text:span text:style-name="T1">y avait pas la m</text:span><text:span text:style-name="T2">ê</text:span><text:span text:style-name="T1">me urgence. Par moments, J</text:span><text:span text:style-name="T2">é</text:span><text:span text:style-name="T1">r</text:span><text:span text:style-name="T2">ô</text:span><text:span text:style-name="T1">me la trouve bien cr</text:span><text:span text:style-name="T2">é</text:span><text:span text:style-name="T1">dule. Ça l</text:span><text:span text:style-name="T2">’</text:span><text:span text:style-name="T1">agace de voir Marion se p</text:span><text:span text:style-name="T2">â</text:span><text:span text:style-name="T1">mer devant les mêmes saillies utopiques et ces mots naïfs tout juste acceptables dans une classe de maternelle. Ces éternels poncifs de fumeur de joints qui découvre l’eau tiède en affirmant avec courage que le monde est trop superficiel, qu’il faut le réenchanter, que la vie est précieuse et belle, que la seule croissance qui vaille, c’est la croissance du cœur, de la beauté et de l</text:span><text:span text:style-name="T2">’</text:span><text:span text:style-name="T1">entraide. Reste le principe de r</text:span><text:span text:style-name="T2">é</text:span><text:span text:style-name="T1">alit</text:span><text:span text:style-name="T2">é</text:span><text:span text:style-name="T1">. J</text:span><text:span text:style-name="T2">é</text:span><text:span text:style-name="T1">r</text:span><text:span text:style-name="T2">ô</text:span><text:span text:style-name="T1">me sait bien que le mode de vie occidental est impactant. Il n</text:span><text:span text:style-name="T2">’</text:span><text:span text:style-name="T1">est pas dupe : peu d’Occidentaux seront capables de suivre le chemin de l’ascétisme et peu accepteront de ne posséder que trois vêtements, de renoncer au bœuf Charal en promotion, de vendre leur voiture, de se priver des fast-foods et des plats préparés, de préférer deux jours de train à une heure d’avion, de fermer les yeux sur le dernier smartphone ou la nouvelle collection jetable H&amp;M. Théo oublie que ceux qui seraient prêts à accepter la r</text:span><text:span text:style-name="T2">é</text:span><text:span text:style-name="T1">volution </text:span><text:span text:style-name="T2">é</text:span><text:span text:style-name="T1">cologique ne sont pas nombreux, y compris au sortir d</text:span><text:span text:style-name="T2">’</text:span><text:span text:style-name="T1">une pand</text:span><text:span text:style-name="T2">é</text:span><text:span text:style-name="T1">mie. J</text:span><text:span text:style-name="T2">é</text:span><text:span text:style-name="T1">r</text:span><text:span text:style-name="T2">ô</text:span><text:span text:style-name="T1">me l’affirme souvent lors de ses interminables débats avec Marion : les pauvres veulent désormais jouer aux riches. Même en France, ils ne manifesteront jamais pour un changement radical de société. S</text:span><text:span text:style-name="T2">’</text:span><text:span text:style-name="T1">ils bloquent le pays, ce sera pour r</text:span><text:span text:style-name="T2">é</text:span><text:span text:style-name="T1">clamer plus de (pouvoir d’achat) consommation, plus de McDo, de centres commerciaux et d’écrans 4K. Sans le savoir, ils manifesteront pour ce monde ultra-libéral, pour le droit à en </text:span><text:span text:style-name="T2">ê</text:span><text:span text:style-name="T1">tre, à faire partie de l</text:span><text:span text:style-name="T2">’é</text:span><text:span text:style-name="T1">lite qui se gave, qui profite, qui d</text:span><text:span text:style-name="T2">é</text:span><text:span text:style-name="T1">pense sans compter, qui gaspille des ressources à l’infini dans un monde fini. </text:span></text:p>
      <text:p text:style-name="P14"><text:soft-page-break/><text:span text:style-name="T1">La majorité des habitants de la plan</text:span><text:span text:style-name="T2">è</text:span><text:span text:style-name="T1">te pr</text:span><text:span text:style-name="T2">é</text:span><text:span text:style-name="T1">f</text:span><text:span text:style-name="T2">è</text:span><text:span text:style-name="T1">rera emprunter docilement la ligne de mort.</text:span></text:p>
      <text:p text:style-name="P14"><text:span text:style-name="T1"><text:s/>Un jour, J</text:span><text:span text:style-name="T2">é</text:span><text:span text:style-name="T1">r</text:span><text:span text:style-name="T2">ô</text:span><text:span text:style-name="T1">me a lu dans un magazine d</text:span><text:span text:style-name="T2">’</text:span><text:span text:style-name="T1">histoire que bien avant la grande r</text:span><text:span text:style-name="T2">é</text:span><text:span text:style-name="T1">volution n</text:span><text:span text:style-name="T2">é</text:span><text:span text:style-name="T1">olithique, il existait déjà ce comportement end</text:span><text:span text:style-name="T2">é</text:span><text:span text:style-name="T1">mique consistant à d</text:span><text:span text:style-name="T2">é</text:span><text:span text:style-name="T1">truire, saccager, piller, tuer, polluer et contrarier l</text:span><text:span text:style-name="T2">’</text:span><text:span text:style-name="T1">harmonie. Le colibri aura beau faire sa part, comme le serine à chaque conf</text:span><text:span text:style-name="T2">é</text:span><text:span text:style-name="T1">rence durement monnay</text:span><text:span text:style-name="T2">é</text:span><text:span text:style-name="T1">e Gaspard Steiner, à la fin l</text:span><text:span text:style-name="T2">’</text:span><text:span text:style-name="T1">incendie chauffera quand même la roche, noircira les cours d’eau pour enfin calciner nos chairs et nos os. Jérôme se dit que tout ça est inhérent à ce que nous sommes, à savoir des individus d</text:span><text:span text:style-name="T2">é</text:span><text:span text:style-name="T1">biles et suffisamment born</text:span><text:span text:style-name="T2">é</text:span><text:span text:style-name="T1">s pour rendre possible l</text:span><text:span text:style-name="T2">’</text:span><text:span text:style-name="T1">extinction de leur propre esp</text:span><text:span text:style-name="T2">è</text:span><text:span text:style-name="T1">ce. </text:span></text:p>
      <text:p text:style-name="P5"/>
      <text:p text:style-name="Footer"/>
      <text:p text:style-name="P24"><text:span text:style-name="T9">7</text:span></text:p>
      <text:p text:style-name="P12"><text:span text:style-name="T9">« SOLÈNE »</text:span></text:p>
      <text:p text:style-name="P3"/>
      <text:p text:style-name="P14"><text:span text:style-name="T1">Des glaçons ovales surnagent dans l’eau froide de la baignoire entre de grandes bouteilles de Coca, une vodka Absolut Raspberri, des bières et des canettes de Red Bull. Solène pousse le loquet et tente de retrouver l’équilibre, expirant de longues bouffées chargées d’alcool. Ça tangue, ça remue de plus en plus chaque minute. Quand elle aura soulagé sa vessie, ça ira mieux. Elle essuie la surface blanche mouchetée d’urine, avec le papier Moltonel. La salle de bains de Baptiste est immense. Chez elle, il n’y a qu’une douche et les W-C se trouvent au rez-de-chaussée. Solène jette un œil sur la collection de parfums. Que des marques de luxe : Dior, Chanel, Guerlain. En se regardant dans le large miroir aux bords biseautés, elle remarque une étagère avec des rouges à lèvres, des crèmes Givenchy et une brosse à cheveux. Mme Faugère a manifestement quitté le foyer avec le strict nécessaire, laissant sa voiture, sans doute des livres, quelques robes ou des chaussures à talons. Baptiste a-t-il revu sa mère depuis son départ ? Solène la croisait parfois au tennis. Elle a le souvenir de quelqu’un de distant et raffiné, ce qui lui donnait la réputation d’une femme à poigne. Elle s</text:span><text:span text:style-name="T2">’</text:span><text:span text:style-name="T1">habillait d</text:span><text:span text:style-name="T2">’</text:span><text:span text:style-name="T1">une manière prude, presque austère. Seule sa coiffure trahissait la possibilité d’un comportement fantasque. </text:span></text:p>
      <text:p text:style-name="P14"><text:span text:style-name="T6">Solène tire la chasse d’eau de l’imposant W-C suspendu. Sur le sol, les motifs des carreaux de ciment lui rappellent les peintures de Vasarely que le prof de math M. Doucet leur a montrées pour illustrer un cours sur les angles et le calcul des volumes. Elle imagine que les grands hôtels ont ce genre de salle de bains, avec de larges serviettes prune en coton moelleux impeccablement rangées sur l’étagère d’un dressing. Chez elle, les peignoirs bariolés et élimés ne sont pas très </text:span><text:soft-page-break/><text:span text:style-name="T6">confortables. Tout est négligemment pendu à des patères d’écolier que son père a vissées sur la porte. </text:span></text:p>
      <text:p text:style-name="P14"><text:span text:style-name="T4">Elle ouvre la minuscule fenêtre. L’air fait du bien, et pourtant, ça tangue encore plus. Solène ferme les yeux quelques secondes. </text:span></text:p>
      <text:p text:style-name="P14"><text:span text:style-name="T4">Elle a un cafard monstre. </text:span></text:p>
      <text:p text:style-name="P14"><text:span text:style-name="T1">Elle est là, dans cette salle de bains, intimant à son corps l’ordre de reprendre le contrôle. Si tout à l’heure, en montant l’escalier, elle se sentait encore confiante et lucide, les choses sont un peu différentes : ses membres connaissent des instants d’extrême souplesse et de nonchalance. Une mollesse agaçante. Elle appuie ses deux mains sur le lavabo. Voudrait dormir. L’arrière du crâne semble lesté d’un sac de plomb, faisant dodeliner sa tête de haut en bas si elle n’y prend pas garde. Sans parler de cette chaleur qui dépose sans cesse une fine pellicule d’huile sur sa peau et de son haleine lourde. Solène ne veut pas redescendre tout de suite. À intervalles réguliers, elle passe un mouchoir sur son front et dans son cou, reprend un chewing-gum mais ça n’a pas l’effet escompté. Son corps valse et sa tête s’enfonce dans un coton paralysant. Elle sent une tristesse confuse gouverner son visage. Elle voudrait vomir mais les allers-retours devant la cuvette n’ont rien donné. Les grandes bouffées d’air qu’elle expire par saccades l’aident un peu. </text:span></text:p>
      <text:p text:style-name="P14"><text:span text:style-name="T4">– Solène, t’es là ? </text:span></text:p>
      <text:p text:style-name="P14"><text:span text:style-name="T4">La voix de Baptiste. Depuis combien de temps est-elle dans la salle de bains ? Elle ouvre le loquet et s’effondre dans ses bras. Des tremblements accompagnent ses larmes. Baptiste n’est pas très alerte non plus mais l’abandon de Solène le sort de son atonie éthylique. </text:span></text:p>
      <text:p text:style-name="P14"><text:span text:style-name="T4">– Ça va pas, bébé́ ? Oh, mon amour ? Regarde-moi dans les yeux. Je t’aime. </text:span></text:p>
      <text:p text:style-name="P14"><text:span text:style-name="T1">Jamais il ne lui avait parlé́ avec ces mots-là. Il se trouve un peu bête mais un sentiment de supériorité finit par l’emporter sur sa honte. Il embrasse les joues mouillées de Solène, passe sa langue sur ses lèvres </text:span><text:soft-page-break/><text:span text:style-name="T1">afin d’ôter le sel. Il caresse sa nuque, ses oreilles. Elle se laisse faire. Debout, plaquée contre le mur, la langue de Baptiste pénètre une bouche molle, ses mains retiennent les fesses et les cuisses d’un corps presque inerte, comme s’il embrassait une morte. Solène s’abandonne de tout son poids. Baptiste finit par la faire glisser lentement le long du mur jusqu’au sol. Il caresse ses seins, son ventre, passe une main sur sa cuisse nue. Solène ne réagit pas, comme sonnée.</text:span><text:span text:style-name="T11"> </text:span></text:p>
      <text:p text:style-name="P14"><text:span text:style-name="T4">Avant, elle pensait que perdre Baptiste serait aussi violent qu’un bras arraché ou une lame de couteau dans le ventre. Finalement, la </text:span><text:span text:style-name="T1">colère</text:span><text:span text:style-name="T4"> se </text:span><text:span text:style-name="T1">révèle</text:span><text:span text:style-name="T4"> </text:span><text:span text:style-name="T1">être</text:span><text:span text:style-name="T4"> un parfait antidouleur. Que Baptiste se barre à </text:span><text:span text:style-name="T1">Saint-Raphaël</text:span><text:span text:style-name="T4">, qu’il lui laisse passer son été ici, </text:span><text:span text:style-name="T1">même</text:span><text:span text:style-name="T4"> si c’est moins enviable. L’an prochain, ils n’iront pas dans le </text:span><text:span text:style-name="T1">même</text:span><text:span text:style-name="T4"> </text:span><text:span text:style-name="T1">lycée</text:span><text:span text:style-name="T4">, </text:span><text:span text:style-name="T1">elle sera neuve, rencontrera des garçons de Saint- Arbord et des cantons environnants. Le soir, elle rentrera en car, son père lui foutra la paix et peut-être même qu’en première ses parents accepteront qu’elle aille à l</text:span><text:span text:style-name="T2">’</text:span><text:span text:style-name="T1">internat. Alors, il ne restera plus que deux années à tirer. Ensuite, ce sera Paris ou Nantes, elle fera des études de médecine ou de droit. Elle ira loin. Une année en Erasmus, à Londres, à Madrid, bac + 4 ou + 6 avec probablement un tour du monde dans la foulée. Elle fera sa vie dans une des grandes capitales du monde tandis que les autres de sa classe, en bons médiocres, pataugeront à la fac, dans le meilleur des cas. </text:span></text:p>
      <text:p text:style-name="Footer"/>
      <text:p text:style-name="P25"><text:span text:style-name="T9">8</text:span></text:p>
      <text:p text:style-name="P12"><text:span text:style-name="T9">« JÉRÔME »</text:span></text:p>
      <text:p text:style-name="P15"/>
      <text:p text:style-name="P14"><text:span text:style-name="T1">À mesure que la Clio avance dans la campagne, on voit les yeux phosphorescents des chats qui s’immobilisent dans les fossés et l’instant d’après des ombres décamper dans les taillis. Le quartier de lune forme un glacis sur la végétation silencieuse, accentuant la profondeur de la nuit. Le mois prochain, Jérôme aura quarante-deux ans. Sans doute la mi-temps de sa vie si un cancer, un AVC ou le diabète ne viennent pas stopper le match au moment de la retraite. Qu’aura-t-il fait de ces années à part se plaindre et maugréer ? Qu’aura-t-il fait à part redouter le moindre changement, la moindre déviation d’une trajectoire fantasmée et conçue non pas pour être idéale mais pour être la moins pire ? Il n’a pas beaucoup changé. Aujourd</text:span><text:span text:style-name="T2">’</text:span><text:span text:style-name="T1">hui, il est peut-être plus pessimiste, plus renfermé. Qu’aura-t-il appris de ses lectures : Albert Jacquard et Hubert Reeves, Théodore Monod qu’il a tant admiré et qui lui montrait une autre façon de regarder le monde ? Il a beau se rabâcher que la vie passe très vite et qu’à l</text:span><text:span text:style-name="T2">’</text:span><text:span text:style-name="T1">échelle du temps l’existence humaine ne représente qu’une feuille de papier à cigarette au sommet de l</text:span><text:span text:style-name="T2">’</text:span><text:span text:style-name="T1">obélisque, rien n’y fait. La colère est toujours là. Cette traque perpétuelle du coupable que sa famille se transmet depuis des générations le cheville encore à ses neurones miroirs. Un réflexe pavlovien qui à la fois rassure et pourrit l’existence. Dans trois ans, Solène quittera la maison. Elle ira sur ses dix-huit ans. Quand il a rencontré Marion dans ce pub orléanais, elle n’avait guère plus. Il lui reste à peine trois ans. Hier encore, Solène s’endormait sur son torse en bavant tandis qu’il plongeait son visage dans sa nuque afin de respirer sa chaleur sucrée. C’étaient les rares fois où il prenait le temps de la regarder. Il y a toujours eu quelque chose de plus urgent à faire. Les bégonias à arroser, le linge à étendre, </text:span><text:soft-page-break/><text:span text:style-name="T1">des comptes à boucler. Pas le temps de jouer aux Playmobil Country, d’apporter de l’eau au cheval en plastique dans un minuscule seau marron ou de réparer la poulie qui fait descendre les bottes de paille jaune comme les barrières de l’étable. Pas le temps de s’asseoir à côté du panda, de la licorne et du lapin crétin pour regarder une maîtresse de huit ans écrire des additions impossibles sur le tableau de poupée. Pas le temps de ramasser des violettes, des trèfles à trois feuilles ou des pâquerettes pour les figer délicatement dans un cahier de brouillon à l’aide d’un tube de colle. Pas le temps de porter sous son menton un bouton-d’or. Pas le temps car oui j’aime le beurre, tu le sais bien ma chérie mais j’ai du travail. Pas le temps de lire ensemble </text:span><text:span text:style-name="T3">Sacrées sorcières </text:span><text:span text:style-name="T1">sur le canapé́ un dimanche pluvieux. Pas le temps d’applaudir sa fille au premier cross de l’école ou au spectacle de la kermesse de fin d’année. Juste le temps de donner les grandes lignes de conduite et de constater impuissant que les enfants sont de petits accélérateurs de vieillissement. Jérôme a beau savoir tout ça, il fait la même chose avec Gabin. Pas le temps. Il regarde droit devant lui sans jamais détourner la tête. Comme en ce moment même au volant de la Clio. Il se concentre pour ne pas dévier de la route tandis que des flashes s’imposent et résonnent. Tout se mélange : Il pense à ce foutu poulailler, à ses vaches et aux trayeuses qui sont capricieuses depuis quelques jours. Lui apparaît aussi le visage de Marion. Un visage plus jeune, plus allègre. Le même qu’il y a huit ans, quand ils sont arrivés à Levroux. Quand elle le regardait encore comme celui qui a le nez creux, de la détermination et un projet de vie en accord avec ses convictions. Dire qu’au premier été, il leur arrivait souvent après le dîner de profiter de la douceur du jardin, regardant la nuit fondre sur le bois et les champs de sorgho. On a de la chance. Cette phrase revenait souvent et les moments de tension semblaient plus espacés. À moins que Jérôme n’ait enjolivé tout ça. Peut- être que les dissonances n’avaient pas encore un parfum de défaite. Jérôme passe enfin le </text:span><text:soft-page-break/><text:span text:style-name="T1">portail de la ferme. En roulant sur les graviers, la Clio fait un bruit de gâteau sec mâché. Il n’y a rien à dire sur cette vie agreste où tout est lourd, oppressant. Cette existence anxiogène qui a perdu le sens et la raison. Le monde semble périmé, hors d’usage. Il va pourtant falloir choisir un camp, une direction. À l</text:span><text:span text:style-name="T2">’</text:span><text:span text:style-name="T1">heure où il faudrait prendre son courage à deux mains et tout réinventer, Jérôme n’a qu’une envie : aller dans sa chambre et se glisser sous les draps. </text:span></text:p>
      <text:p text:style-name="P3"/>
      <text:p text:style-name="P14"><text:span text:style-name="T1">→ MA PARTICULE ELEMENTAIRE</text:span></text:p>
      <text:p text:style-name="Footer"/>
      <text:p text:style-name="P26"><text:span text:style-name="T9">RAPPEL</text:span></text:p>
      <text:p text:style-name="P12"><text:span text:style-name="T9">« DUPRAT »</text:span></text:p>
      <text:p text:style-name="P14"><text:span text:style-name="T1">Jérôme marche péniblement vers le poulailler. Chaque enjambée fait davantage perler son front. Quand il regarde ce bâtiment rouge et blanc en panneaux sandwich, c’est son corps entier qui soupire. Contrairement à ce que le vendeur avait annoncé, il a fallu trois jours pour monter le poulailler avec l</text:span><text:span text:style-name="T2">’</text:span><text:span text:style-name="T1">aide de Duprat, qui est pourtant un excellent bricoleur. Les charni</text:span><text:span text:style-name="T2">è</text:span><text:span text:style-name="T1">res des trappes </text:span><text:span text:style-name="T2">é</text:span><text:span text:style-name="T1">taient capricieuses et les goutti</text:span><text:span text:style-name="T2">è</text:span><text:span text:style-name="T1">res en m</text:span><text:span text:style-name="T2">é</text:span><text:span text:style-name="T1">tal avaient du jeu. Duprat r</text:span><text:span text:style-name="T2">é</text:span><text:span text:style-name="T1">pétait tout le temps que c’était de la camelote chinoise. Ce n’était pas faux, il avait payé </text:span><text:span text:style-name="T2">ç</text:span><text:span text:style-name="T1">a une bouch</text:span><text:span text:style-name="T2">é</text:span><text:span text:style-name="T1">e de pain sur un site polonais. D’habitude, Jérôme embauche Duprat à mi-temps pour seconder Marion. Cet été, il n’aura pas les moyens. Jérôme aime bien Duprat. Le garçon n’a pas toujours eu une vie facile : il a travaillé dans l</text:span><text:span text:style-name="T2">’</text:span><text:span text:style-name="T1">exploitation de ses parents jusqu</text:span><text:span text:style-name="T2">’</text:span><text:span text:style-name="T1">à l</text:span><text:span text:style-name="T2">’</text:span><text:span text:style-name="T1">âge de trente-cinq ans. D</text:span><text:span text:style-name="T2">’</text:span><text:span text:style-name="T1">apr</text:span><text:span text:style-name="T2">è</text:span><text:span text:style-name="T1">s ce que Jérôme en sait, l’histoire avait pourtant bien commencé. Le fr</text:span><text:span text:style-name="T2">è</text:span><text:span text:style-name="T1">re aîné, étonnamment doué pour l</text:span><text:span text:style-name="T2">’é</text:span><text:span text:style-name="T1">cole, avait vite rassuré la famille : bac pro agricole suivi d</text:span><text:span text:style-name="T2">’</text:span><text:span text:style-name="T1">un BTSA. La p</text:span><text:span text:style-name="T2">é</text:span><text:span text:style-name="T1">rennit</text:span><text:span text:style-name="T2">é</text:span><text:span text:style-name="T1"> de l</text:span><text:span text:style-name="T2">’</text:span><text:span text:style-name="T1">exploitation </text:span><text:span text:style-name="T2">é</text:span><text:span text:style-name="T1">tait assur</text:span><text:span text:style-name="T2">é</text:span><text:span text:style-name="T1">e. Duprat pouvait continuer de redoubler, d’échouer de CAP en BEP. Son corps, bien plus trapu que celui du frère, sa fascination pour l’effort physique, son culte de la pénibilité comme seule v</text:span><text:span text:style-name="T2">é</text:span><text:span text:style-name="T1">rit</text:span><text:span text:style-name="T2">é</text:span><text:span text:style-name="T1">, son bon sens paysan, en bricolage ou avec les animaux, faisaient de lui un excellent ouvrier agricole. Les deux frères étaient inséparables et complémentaires. On peut dire que les parents étaient fiers de leurs garçons. La ferme répondait aux nouvelles normes européennes. Son frère apportait non seulement des connaissances agrochimiques mais aussi des projets de modernisation de l’exploitation qui avaient convaincu M. Chaix, le directeur du Crédit Agricole. Duprat se laissait piloter, parfaitement à l</text:span><text:span text:style-name="T2">’</text:span><text:span text:style-name="T1">aise dans son r</text:span><text:span text:style-name="T2">ô</text:span><text:span text:style-name="T1">le de gaillard. Son amour du labeur </text:span><text:span text:style-name="T2">é</text:span><text:span text:style-name="T1">tait si insatiable que, le dimanche matin, il lui arrivait d’aider </text:span><text:soft-page-break/><text:span text:style-name="T1">les voisins. Parfois, les deux frères allaient au Pacific Club, une boîte de nuit comptant plus de monde au bar que sur la piste. Le lendemain, au radar, Duprat rentrait des bottes de foin, tondait des moutons, réparait un enclos, la peau nappée d’une transpiration grasse, pleine de toxines, propageant une odeur de bière éventée. Un dimanche matin, il n’est pas venu aider ses voisins comme promis. Au petit jour, les gendarmes ont trouvé la Peugeot 205 encastr</text:span><text:span text:style-name="T2">é</text:span><text:span text:style-name="T1">e dans l</text:span><text:span text:style-name="T2">’é</text:span><text:span text:style-name="T1">corce argentée d’un platane. Duprat n’avait rien, un miracle. En revanche, son frère est resté parapl</text:span><text:span text:style-name="T2">é</text:span><text:span text:style-name="T1">gique. Il a perdu l</text:span><text:span text:style-name="T2">’</text:span><text:span text:style-name="T1">usage de ses mains pendant plus d</text:span><text:span text:style-name="T2">’</text:span><text:span text:style-name="T1">un an et s</text:span><text:span text:style-name="T2">’</text:span><text:span text:style-name="T1">est enferré dans un mutisme gla</text:span><text:span text:style-name="T2">ç</text:span><text:span text:style-name="T1">ant. En six mois, cet animal sans d</text:span><text:span text:style-name="T2">é</text:span><text:span text:style-name="T1">fense a pris quinze kilos de sucre, de gras et d</text:span><text:span text:style-name="T2">’</text:span><text:span text:style-name="T1">alcool. Son regard n’était plus que l’expression de la colère, de la honte de soi. Malgré l</text:span><text:span text:style-name="T2">’</text:span><text:span text:style-name="T1">opini</text:span><text:span text:style-name="T2">â</text:span><text:span text:style-name="T1">tret</text:span><text:span text:style-name="T2">é</text:span><text:span text:style-name="T1"> de Duprat, la ferme a déposé le bilan en moins d</text:span><text:span text:style-name="T2">’</text:span><text:span text:style-name="T1">un an. Un matin, les agriculteurs voisins sont venus r</text:span><text:span text:style-name="T2">é</text:span><text:span text:style-name="T1">cup</text:span><text:span text:style-name="T2">é</text:span><text:span text:style-name="T1">rer les animaux, les machines et les stocks phytosanitaires, qu’ils payèrent la moitié de la valeur r</text:span><text:span text:style-name="T2">é</text:span><text:span text:style-name="T1">elle. D</text:span><text:span text:style-name="T2">’</text:span><text:span text:style-name="T1">autres se seraient flingu</text:span><text:span text:style-name="T2">é</text:span><text:span text:style-name="T1">s pour moins que </text:span><text:span text:style-name="T2">ç</text:span><text:span text:style-name="T1">a. Pour un troupeau de vaches folles abattu, on avait vu des types s</text:span><text:span text:style-name="T2">’</text:span><text:span text:style-name="T1">empoisonner au paraquat ou au chlordécone, des pesticides aussi efficaces qu</text:span><text:span text:style-name="T2">’</text:span><text:span text:style-name="T1">un coup de fusil. Duprat était plus costaud que ça. Il devint ensuite l’homme à tout faire : entretien des parcs des notables, des jardins de petites vieilles au printemps, r</text:span><text:span text:style-name="T2">é</text:span><text:span text:style-name="T1">paration d</text:span><text:span text:style-name="T2">’</text:span><text:span text:style-name="T1">une porte de garage en juin, moisson en juillet, installation d</text:span><text:span text:style-name="T2">’</text:span><text:span text:style-name="T1">un enclos en mars, tronçonnage de bois de chauffage en janvier. Se faisant payer au black la plupart du temps, afin de conserver son RSA. Très vite, ses parents ont commencé à se tasser, marchant p</text:span><text:span text:style-name="T2">é</text:span><text:span text:style-name="T1">niblement, d</text:span><text:span text:style-name="T2">’</text:span><text:span text:style-name="T1">abord sans canne, puis avec. D</text:span><text:span text:style-name="T2">’</text:span><text:span text:style-name="T1">apr</text:span><text:span text:style-name="T2">è</text:span><text:span text:style-name="T1">s le m</text:span><text:span text:style-name="T2">é</text:span><text:span text:style-name="T1">decin, il n</text:span><text:span text:style-name="T2">’</text:span><text:span text:style-name="T1">y avait pas grand-chose à faire : un corps qui a passé des ann</text:span><text:span text:style-name="T2">é</text:span><text:span text:style-name="T1">es à se baisser, à porter, pousser, tirer ou vibrer finit par ne plus r</text:span><text:span text:style-name="T2">é</text:span><text:span text:style-name="T1">pondre, par l</text:span><text:span text:style-name="T2">â</text:span><text:span text:style-name="T1">cher prise, dans la douleur. Puis, en l</text:span><text:span text:style-name="T2">’</text:span><text:span text:style-name="T1">espace de six mois, un cancer de la prostate et un arr</text:span><text:span text:style-name="T2">ê</text:span><text:span text:style-name="T1">t cardiaque les ont réunis au cimetière de la rue du Souvenir. Ils avaient tenu bon pendant trois ans. Trois années à ne vivre que pour leur fils </text:span><text:soft-page-break/><text:span text:style-name="T1">qui au fond de son fauteuil roulant ne savait plus que fumer, manger, boire et regarder la t</text:span><text:span text:style-name="T2">é</text:span><text:span text:style-name="T1">l</text:span><text:span text:style-name="T2">é</text:span><text:span text:style-name="T1">. Souvent, il s</text:span><text:span text:style-name="T2">’</text:span><text:span text:style-name="T1">endormait bourré, la tête collée sur la poignée de poussée. Duprat le lavait tous les trois jours dans le meilleur des cas. Cela ne suffisait pas. Les aides-soignantes ne voulaient même plus foutre les pieds chez eux après qu’elles avaient été accueillies un matin par des jets d’excréments balancés par le frère qui ne supportait plus d’être alité, à attendre qu</text:span><text:span text:style-name="T2">’</text:span><text:span text:style-name="T1">on soulage sa vessie et son c</text:span><text:span text:style-name="T2">ô</text:span><text:span text:style-name="T1">lon. Apr</text:span><text:span text:style-name="T2">è</text:span><text:span text:style-name="T1">s la mort des parents, le fr</text:span><text:span text:style-name="T2">è</text:span><text:span text:style-name="T1">re fut placé dans un centre m</text:span><text:span text:style-name="T2">é</text:span><text:span text:style-name="T1">dicalis</text:span><text:span text:style-name="T2">é</text:span><text:span text:style-name="T1">. Les antid</text:span><text:span text:style-name="T2">é</text:span><text:span text:style-name="T1">presseurs ont remplac</text:span><text:span text:style-name="T2">é</text:span><text:span text:style-name="T1"> l</text:span><text:span text:style-name="T2">’</text:span><text:span text:style-name="T1">alcool, et même, certains jours, la télé. Des histoires comme celle-ci, Jérôme en a entendu des diza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dev_5f_p" style:display-name="dev_p" style:family="paragraph" style:parent-style-name="Standard" style:default-outline-level="" style:list-style-name="">
      <style:paragraph-properties fo:margin-left="0cm" fo:margin-right="0cm" fo:margin-top="0cm" fo:margin-bottom="0cm" fo:line-height="100%" fo:text-align="justify" style:justify-single-word="false" fo:text-indent="1cm" style:auto-text-indent="false"/>
      <style:text-properties style:font-name="Garamond" fo:font-size="12pt" style:font-name-asian="Cambria"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name-complex="F"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font-size="12pt" style:font-size-asian="12pt"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F"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F" style:font-size-complex="10pt" style:font-weight-complex="bold"/>
    </style:style>
    <style:style style:name="apple-converted-space" style:family="text" style:parent-style-name="Default_20_Paragraph_20_Font"/>
    <style:style style:name="ListLabel_20_1" style:display-name="ListLabel 1" style:family="text">
      <style:text-properties style:font-name-asian="Cambria"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F"/>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Garamond"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4.636cm"/>
        </style:list-level-properties>
        <style:text-properties fo:font-family="Garamond"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9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4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7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5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5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4.636cm"/>
        </style:list-level-properties>
        <style:text-properties fo:font-family="Garamond"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9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4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7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5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5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4.636cm"/>
        </style:list-level-properties>
        <style:text-properties fo:font-family="Garamond"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9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4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7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5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5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3cm" fo:margin-bottom="1.499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text:p>
        <text:p text:style-name="Footer"/>
      </style:footer>
      <style:footer-left>
        <text:p text:style-name="Footer"><text:page-number text:select-page="current"/></text:p>
      </style:footer-left>
    </style:master-page>
    <style:master-page style:name="First_20_Page" style:display-name="First Page" style:page-layout-name="Mpm2" style:next-style-name="Standard">
      <style:footer>
        <text:p text:style-name="MP1"><text:page-number text:select-page="current">1</text:page-number></text:p>
        <text:p text:style-name="Footer"/>
      </style:footer>
    </style:master-page>
    <style:master-page style:name="Converted1"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2" style:page-layout-name="Mpm2">
      <style:footer>
        <text:p text:style-name="Footer"/>
        <text:p text:style-name="Footer"/>
      </style:footer>
    </style:master-page>
    <style:master-page style:name="Converted3"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4" style:page-layout-name="Mpm2">
      <style:footer>
        <text:p text:style-name="Footer"/>
        <text:p text:style-name="Footer"/>
      </style:footer>
    </style:master-page>
    <style:master-page style:name="Converted5"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6" style:page-layout-name="Mpm2">
      <style:footer>
        <text:p text:style-name="Footer"/>
        <text:p text:style-name="Footer"/>
      </style:footer>
    </style:master-page>
    <style:master-page style:name="Converted7"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8" style:page-layout-name="Mpm2">
      <style:footer>
        <text:p text:style-name="Footer"/>
        <text:p text:style-name="Footer"/>
      </style:footer>
    </style:master-page>
    <style:master-page style:name="Converted9"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10" style:page-layout-name="Mpm2">
      <style:footer>
        <text:p text:style-name="Footer"/>
        <text:p text:style-name="Footer"/>
      </style:footer>
    </style:master-page>
    <style:master-page style:name="Converted11"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12" style:page-layout-name="Mpm2">
      <style:footer>
        <text:p text:style-name="Footer"/>
        <text:p text:style-name="Footer"/>
      </style:footer>
    </style:master-page>
    <style:master-page style:name="Converted13"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14" style:page-layout-name="Mpm2">
      <style:footer>
        <text:p text:style-name="Footer"/>
        <text:p text:style-name="Footer"/>
      </style:footer>
    </style:master-page>
    <style:master-page style:name="Converted15"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16" style:page-layout-name="Mpm2">
      <style:footer>
        <text:p text:style-name="Footer"/>
        <text:p text:style-name="Footer"/>
      </style:footer>
    </style:master-page>
    <style:master-page style:name="Converted17" style:page-layout-name="Mpm1">
      <style:footer>
        <text:p text:style-name="MP1"><text:page-number text:select-page="current"/></text:p>
        <text:p text:style-name="Footer"/>
      </style:footer>
      <style:footer-left>
        <text:p text:style-name="Footer"><text:page-number text:select-page="current"/></text:p>
      </style:footer-left>
    </style:master-page>
    <style:master-page style:name="Converted18" style:page-layout-name="Mpm2">
      <style:footer>
        <text:p text:style-name="Footer"/>
        <text:p text:style-name="Footer"/>
      </style:footer>
    </style:master-page>
    <style:master-page style:name="Converted19" style:page-layout-name="Mpm1">
      <style:footer>
        <text:p text:style-name="Footer"><text:page-number text:select-page="current"/></text:p>
      </style:footer>
    </style:master-page>
    <style:master-page style:name="Converted20"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CATHRINE</meta:initial-creator>
    <dc:creator>florent MARCHET</dc:creator>
    <meta:editing-cycles>5</meta:editing-cycles>
    <meta:print-date>2020-01-11T11:12:00</meta:print-date>
    <meta:creation-date>2020-07-30T10:06:00</meta:creation-date>
    <dc:date>2020-08-30T14:23:00</dc:date>
    <meta:editing-duration>PT5M59S</meta:editing-duration>
    <meta:generator>OpenOffice/4.1.7$Win32 OpenOffice.org_project/417m1$Build-9800</meta:generator>
    <meta:document-statistic meta:table-count="0" meta:image-count="0" meta:object-count="0" meta:page-count="32" meta:paragraph-count="119" meta:word-count="7951" meta:character-count="46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